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ndelaberen van 1 plataan aan de Mauritsplein nabij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2695 voor een Omgevingsvergunning voor het kandelaberen van 1 plataan op locatie Mauritsplein nabij 1 in Hengelo 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352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2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695</meta:user-defined>
    <meta:user-defined meta:name="DCTERMS.abstract">Betreft: Beschikking op aanvraag op locatie Mauritsplein nabij 1 in Hengelo </meta:user-defined>
    <dc:language>nl</dc:language>
    <meta:user-defined meta:name="OVERHEIDop.locatietype/OVERHEIDop.gebiedsmarkering">Vlak</meta:user-defined>
    <meta:user-defined meta:name="DC.title">Kennisgeving besluit op Omgevingsvergunning; kandelaberen van 1 plataan aan de Mauritsplein nabij 1 in Hengelo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3525</meta:user-defined>
    <meta:user-defined meta:name="OVERHEIDop.GmbID/DC.identifier">gmb-2024-413525</meta:user-defined>
    <meta:user-defined meta:name="OVERHEIDop.versieInformatie"/>
  </office:meta>
</office:document-meta>
</file>