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Lubberstraat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irschot maakt bekend dat er een melding ingevolge het Besluit activiteiten leefomgeving (Bal) is ontvangen.</text:p>
            <text:p text:style-name="common-al">Bedrijf: Gemeente Oirschot</text:p>
            <text:p text:style-name="common-al">Locatie: Lubberstraat te Oirschot</text:p>
            <text:p text:style-name="common-al">Activiteit: MBA Saneren + Graven boven I, met afvoer </text:p>
            <text:p text:style-name="common-al">Voor: Graafwerkzaamheden</text:p>
            <text:p text:style-name="common-al">Datum melding: 10 september 2024</text:p>
            <text:p text:style-name="common-al">DSO verzoeknummer: 2024091000408/ 202409190045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03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351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1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1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031 </meta:user-defined>
    <dc:language>nl</dc:language>
    <meta:user-defined meta:name="OVERHEIDop.locatietype/OVERHEIDop.gebiedsmarkering">Weg</meta:user-defined>
    <meta:user-defined meta:name="DC.title">Gemeente Oirschot, melding Besluit activiteiten leefomgeving, Lubberstraat, Oirscho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19</meta:user-defined>
    <meta:user-defined meta:name="OVERHEIDop.GmbID/DC.identifier">gmb-2024-413519</meta:user-defined>
    <meta:user-defined meta:name="OVERHEIDop.versieInformatie"/>
  </office:meta>
</office:document-meta>
</file>