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393bf29-2bf0-4397-adb6-102c4c6268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Intrekken ontwerpverkeersbesluit instellen eenrichtingsverkeer op Lijnbaan en Verlengde Lijnb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4-103557</text:p>
            <text:p text:style-name="common-al"/>
            <text:p text:style-name="common-al">Burgemeester en wethouders van Aalsmeer besluiten om hun besluit van 27 juni 2023 (zaaknummer Z23-029782, waarbij waarmee het voornemen tot het instellen van eenrichtingsverkeer op de wegen Lijnbaan en Verlengde Lijnbaan bekend is gemaakt, in te trekken. Er is geen uitvoering gegeven aan dit besluit waardoor er in de praktijk niets veranderd. De geplande situatie zoals opgenomen in het ontwerpverkeersbesluit is voor de duidelijkheid weergegeven op de in dit besluit opgenomen tekening 701-13.</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text:p>
            <text:p text:style-name="common-al">Het besluit strekt conform artikel 2 Wegenverkeerswet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Met het ontwerpverkeersbesluit van 27 juni 2023 (zaaknummer Z23-029782) hebben burgemeester en wethouders het voornemen bekend gemaakt tot het instellen van eenrichtingsverkeer op de wegen Lijnbaan en Verlengde Lijnbaan te Aalsmeer. Het ontwerpverkeersbesluit blijkt gezien de grote hoeveelheid zienswijzen die ingediend is geen gewenste oplossing voor de verkeerssituatie op de Lijnbaan en de Verlengde Lijnbaan. In de zienswijzen worden hier diverse redenen voor aangedragen en worden ook diverse alternatieve oplossingen voorgesteld. Een alternatieve inrichting in combinatie met snelheidsremmende maatregelen lijkt het beste aan te sluiten bij de algemene strekking van de zienswijzen. </text:p>
            <text:p text:style-name="common-al"/>
            <text:p text:style-name="common-al">Burgemeester en wethouders hebben daarom besloten het ontwerpverkeersbesluit van 27 juni 2023 (zaaknummer Z23-029782) met het voornemen tot het instellen van eenrichtingsverkeer op de wegen Lijnbaan en Verlengde Lijnbaan in te trekk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uniforme openbare voorbereidingsprocedure van Afdeling 3.4 van de Algemene Wet Bestuursrecht is op dit ontwerpverkeersbesluit van toepassing.</text:p>
            <text:p text:style-name="common-al"/>
            <text:p text:style-name="common-al">De wegen Lijnbaan en Verlengde Lijnbaan liggen binnen de bebouwde kom en zijn in beheer bij de gemeente Aalsmeer.</text:p>
            <text:p text:style-name="common-al"/>
            <text:p text:style-name="tussenkopcur">Tekening</text:p>
            <text:p text:style-name="last-al">
            <draw:frame><draw:text-box><text:section text:name="plaatje_id1-3-2-2-1-26-1" text:style-name="plaatje">
              <text:p text:style-name="illustratie_id1-3-2-2-1-26-1-1"><draw:frame draw:style-name="illustratie_id1-3-2-2-1-26-1-1" text:anchor-type="paragraph" svg:width="153mm" svg:height="76.21132075471698mm"><draw:image xlink:href="Pictures/afb1i4393bf29-2bf0-4397-adb6-102c4c62680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30 september 2024</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zienswijze</text:p>
          <text:p text:style-name="bezwaarschrift_al">Het besluit is digitaal te raadplegen op <text:a xlink:href="http://www.officielebekendmakingen.nl/" xlink:type="simple">www.officielebekendmakingen.nl</text:a> en wordt tevens ter inzage gelegd op het Gemeentehuis Aalsmeer. U bent welkom op het gemeentehuis met een afspraak. Voor het maken van een afspraak neemt u vooraf contact op met de Balie Bouwen en Vergunningen door te bellen met telefoonnummer (0297) 38 75 75. </text:p>
          <text:p text:style-name="bezwaarschrift_al"/>
          <text:p text:style-name="bezwaarschrift_al">Over dit ontwerpverkeersbesluit kunnen belanghebbenden binnen twaalf weken na bekendmaking een zienswijze indienen. De zienswijze moet worden ondertekend. Het bevat ten minste de naam en het adres van de indiener, de dagtekening, een omschrijving van het besluit waarover een zienswijze wordt ingediend, het zaaknummer van dat ontwerpverkeersbesluit en de gronden van de zienswijze. Zo mogelijk meldt u uw e-mailadres en het telefoonnummer waarop u overdag te bereiken bent. De zienswijze richt u aan het college van Burgemeester en wethouders van Aalsmeer, Postbus 253, 1430 AG Aalsmeer. Het is mogelijk om mondeling een zienswijze in te dienen. U kunt hiervoor via het centrale nummer 020-5404911 een afspraak maken met de projectleide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351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alsmeer - Intrekken ontwerpverkeersbesluit instellen eenrichtingsverkeer - Lijnbaan en Verlengde Lijn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OVERHEIDop.locatietype/OVERHEIDop.gebiedsmarkering">Weg</meta:user-defined>
    <meta:user-defined meta:name="DC.title">Intrekken ontwerpverkeersbesluit instellen eenrichtingsverkeer op Lijnbaan en Verlengde Lijnbaan</meta:user-defined>
    <meta:user-defined meta:name="DCTERMS.W3CDTF/DCTERMS.available">2024-09-30</meta:user-defined>
    <meta:user-defined meta:name="OVERHEIDop.externeBijlage">701-13|exb-2024-37432</meta:user-defined>
    <meta:user-defined meta:name="DCTERMS.W3CDTF/OVERHEIDop.jaargang">2024</meta:user-defined>
    <meta:user-defined meta:name="OVERHEIDop.publicationIssue">413517</meta:user-defined>
    <meta:user-defined meta:name="OVERHEIDop.GmbID/DC.identifier">gmb-2024-413517</meta:user-defined>
    <meta:user-defined meta:name="OVERHEIDop.versieInformatie"/>
  </office:meta>
</office:document-meta>
</file>