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prichten van een werktuigenberging aan de Wolfkaterweg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besloten om de beslistermijn voor de aanvraag met zaaknummer Z2024-00002155 voor een Omgevingsvergunning op locatie Wolfkaterweg 64 in Hengelo te verlengen voor een periode van maximaal 6 weken. De aanvraag betreft het volgende onderdeel:</text:p>
            <text:p text:style-name="common-al">bouwactiviteit (omgevingsplan)</text:p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35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5</meta:user-defined>
    <meta:user-defined meta:name="DCTERMS.abstract">Betreft: Beschikking verlenging beslistermijn op locatie Wolfkaterweg 64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oprichten van een werktuigenberging aan de Wolfkaterweg 64 in Hengelo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3511</meta:user-defined>
    <meta:user-defined meta:name="OVERHEIDop.GmbID/DC.identifier">gmb-2024-413511</meta:user-defined>
    <meta:user-defined meta:name="OVERHEIDop.versieInformatie"/>
  </office:meta>
</office:document-meta>
</file>