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Poeldijkseweg 3 te Wa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gemeente Westland kennis van de ontvangst op 19 augustus 2024 van een melding zoals bedoeld in hoofdstuk 4 van het Besluit activiteiten leefomgeving (Bal). De melding betreft het aanleggen en gebruiken van een gesloten individueel bodemenergiesysteem voor de klimaatbeheersing van één woning. De locatie betreft <text:span text:style-name="nadrukvet">Poeldijkseweg 3, 2291 GA te Wateringen</text:span>. </text:p>
            <text:p text:style-name="common-al">De melding is gedaan voor de volgende milieubelastende activiteit(en): gesloten bodemenergiesysteem. De melding is geregistreerd met het zaaknummer <text:span text:style-name="nadrukvet">01113840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413507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507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8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anleggen en gebruiken van een gesloten individueel bodemenergiesysteem voor de klimaatbeheersing van één woning.</meta:user-defined>
    <dc:language>nl</dc:language>
    <meta:user-defined meta:name="OVERHEIDop.locatietype/OVERHEIDop.gebiedsmarkering">Adres</meta:user-defined>
    <meta:user-defined meta:name="DC.title">Kennisgeving melding milieubelastende activiteit(en), Poeldijkseweg 3 te Wateringen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507</meta:user-defined>
    <meta:user-defined meta:name="OVERHEIDop.GmbID/DC.identifier">gmb-2024-413507</meta:user-defined>
    <meta:user-defined meta:name="OVERHEIDop.versieInformatie"/>
  </office:meta>
</office:document-meta>
</file>