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Laan van Orden 197, 7312 KH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Toren van Pizza</text:p>
            <text:p text:style-name="common-al">Locatie: Laan van Orden 197, 7312 KH Apeldoorn</text:p>
            <text:p text:style-name="common-al">Reden vergunning: nieuwe ondernemer</text:p>
            <text:p text:style-name="common-al">Datum vergunning: 15 januari 2024</text:p>
            <text:p text:style-name="common-al">Vergunningnummer: 0200488440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84401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50</meta:user-defined>
    <meta:user-defined meta:name="OVERHEIDop.GmbID/DC.identifier">gmb-2024-41350</meta:user-defined>
    <meta:user-defined meta:name="OVERHEIDop.versieInformatie"/>
  </office:meta>
</office:document-meta>
</file>