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erug wijzigen van één appartement naar twee appartementen, het terugplaatsen van de vroegere voordeur en het plaatsen van brandwerende en geluidswerende tussenwand, Nieuwstraat 10A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10A 2611HK Delft | het terug wijzigen van één appartement naar twee appartementen, het terugplaatsen van de vroegere voordeur en het plaatsen van brandwerende en geluidswerende tussenwand, 11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49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9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75</meta:user-defined>
    <meta:user-defined meta:name="DCTERMS.abstract">2024-157.1 Terug wijzigen van 1 appartement naar 2 appartementen. ( naar zoals het vroeger w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terug wijzigen van één appartement naar twee appartementen, het terugplaatsen van de vroegere voordeur en het plaatsen van brandwerende en geluidswerende tussenwand, Nieuwstraat 10A 2611HK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3498</meta:user-defined>
    <meta:user-defined meta:name="OVERHEIDop.GmbID/DC.identifier">gmb-2024-413498</meta:user-defined>
    <meta:user-defined meta:name="OVERHEIDop.versieInformatie"/>
  </office:meta>
</office:document-meta>
</file>