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in de periode van 23 september 2024 tot en met 18 december 2025, Hyacinthenstraat, Chrysanthenstraat en Jan van Egmond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besloten de vergunning te verlenen voor het plaatsen van een bouwdepot in de Hyacinthenstraat, Chrysanthenstraat en Jan van Egmondstraat t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4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742</meta:user-defined>
    <meta:user-defined meta:name="DCTERMS.abstract">Betreft:  besluit op locatie Hyacinthenstraat, Chrysanthenstraat en Jan van Egmondstraat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een bouwdepot in de periode van 23 september 2024 tot en met 18 december 2025, Hyacinthenstraat, Chrysanthenstraat en Jan van Egmondstraat te Purmerend</meta:user-defined>
    <meta:user-defined meta:name="OVERHEIDop.datumEindeReactietermijn">2024-11-07</meta:user-defined>
    <meta:user-defined meta:name="OVERHEIDop.terinzageleggingBG">https://jeleefomgeving.nl/inzien/001801582/a242847f-7c06-11ef-a33b-0050560122a3</meta:user-defined>
    <meta:user-defined meta:name="DCTERMS.W3CDTF/DCTERMS.available">2024-09-30</meta:user-defined>
    <meta:user-defined meta:name="DCTERMS.W3CDTF/OVERHEIDop.jaargang">2024</meta:user-defined>
    <meta:user-defined meta:name="OVERHEIDop.publicationIssue">413495</meta:user-defined>
    <meta:user-defined meta:name="OVERHEIDop.GmbID/DC.identifier">gmb-2024-413495</meta:user-defined>
    <meta:user-defined meta:name="OVERHEIDop.versieInformatie"/>
  </office:meta>
</office:document-meta>
</file>