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uke Jansstrjitte 4 te Broekster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uke Jansstrjitte 4 te</text:span>
          </text:p>
            <text:p text:style-name="common-al">
            <text:span text:style-name="nadrukvet">Broeksterwâld</text:span>
          </text:p>
            <text:p text:style-name="common-al">Waarom publiceert de gemeente dit bericht?</text:p>
            <text:p text:style-name="common-al">Een omgevingsvergunning wordt bij de gemeente</text:p>
            <text:p text:style-name="common-al">aangevraagd om toestemming te krijgen om iets te bouwen, verbouwen, slopen,</text:p>
            <text:p text:style-name="common-al">kappen of aan te leggen. Met dit bericht laat de gemeente u weten dat er</text:p>
            <text:p text:style-name="common-al">misschien iets verandert in uw omgeving. Dan kunt u hier op tijd op reageren.</text:p>
            <text:p text:style-name="common-al">
            
          </text:p>
            <text:p text:style-name="common-al">Verlengen beslistermijn omgevingsvergunning</text:p>
            <text:p text:style-name="common-al">
            
          </text:p>
            <text:p text:style-name="common-al">De beslistermijn van de navolgende aanvraag (uitgebreide) omgevingsvergunning wordt verlengd met een termijn van 6 weken.</text:p>
            <text:p text:style-name="common-al">
            
          </text:p>
            <text:p text:style-name="common-al">Het betreft de aanvraag:</text:p>
            <text:p text:style-name="last-al">Auke Jansstrjitte 4 te Broeksterwâld, het plaatsen van een tuinkamer (aanvraag is ontvangen op 02-08-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34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87552</meta:user-defined>
    <dc:language>nl</dc:language>
    <meta:user-defined meta:name="OVERHEIDop.locatietype/OVERHEIDop.gebiedsmarkering">Punt</meta:user-defined>
    <meta:user-defined meta:name="DC.title">Verlenging beslistermijn Auke Jansstrjitte 4 te Broeksterwâl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91</meta:user-defined>
    <meta:user-defined meta:name="OVERHEIDop.GmbID/DC.identifier">gmb-2024-413491</meta:user-defined>
    <meta:user-defined meta:name="OVERHEIDop.versieInformatie"/>
  </office:meta>
</office:document-meta>
</file>