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eldijk 12a, 3621CZ Breukelen - het aanbouwen van een carport/luifel aan een bedrijfsgebouw </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4</text:p>
            <text:p text:style-name="common-al">Zaaknummer: Z2024-000016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4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7</meta:user-defined>
    <meta:user-defined meta:name="DCTERMS.abstract">Betreft: Aanvraag op locatie Poeldijk 12a, 3621CZ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Poeldijk 12a, 3621CZ Breukelen - het aanbouwen van een carport/luifel aan een bedrijfsgebouw</meta:user-defined>
    <meta:user-defined meta:name="DCTERMS.W3CDTF/DCTERMS.available">2024-09-30</meta:user-defined>
    <meta:user-defined meta:name="DCTERMS.W3CDTF/OVERHEIDop.jaargang">2024</meta:user-defined>
    <meta:user-defined meta:name="OVERHEIDop.publicationIssue">413489</meta:user-defined>
    <meta:user-defined meta:name="OVERHEIDop.GmbID/DC.identifier">gmb-2024-413489</meta:user-defined>
    <meta:user-defined meta:name="OVERHEIDop.versieInformatie"/>
  </office:meta>
</office:document-meta>
</file>