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1-3-4">
      <text:list-level-style-bullet text:bullet-char="•" text:level="1">
        <style:list-level-properties text:min-label-width="10mm"/>
      </text:list-level-style-bullet>
    </text:list-style>
    <text:list-style style:name="id1-3-2-2-1-28-1-3-5">
      <text:list-level-style-bullet text:bullet-char="•" text:level="1">
        <style:list-level-properties text:min-label-width="10mm"/>
      </text:list-level-style-bullet>
    </text:list-style>
    <text:list-style style:name="id1-3-2-2-1-28-1-3-6">
      <text:list-level-style-bullet text:bullet-char="•" text:level="1">
        <style:list-level-properties text:min-label-width="10mm"/>
      </text:list-level-style-bullet>
    </text:list-style>
    <text:list-style style:name="id1-3-2-2-1-28-1-3-7">
      <text:list-level-style-bullet text:bullet-char="•" text:level="1">
        <style:list-level-properties text:min-label-width="10mm"/>
      </text:list-level-style-bullet>
    </text:list-style>
    <text:list-style style:name="id1-3-2-2-1-28-1-3-8">
      <text:list-level-style-bullet text:bullet-char="•" text:level="1">
        <style:list-level-properties text:min-label-width="10mm"/>
      </text:list-level-style-bullet>
    </text:list-style>
    <text:list-style style:name="id1-3-2-2-1-28-1-3-9">
      <text:list-level-style-bullet text:bullet-char="•" text:level="1">
        <style:list-level-properties text:min-label-width="10mm"/>
      </text:list-level-style-bullet>
    </text:list-style>
    <text:list-style style:name="id1-3-2-2-1-28-1-3-10">
      <text:list-level-style-bullet text:bullet-char="•" text:level="1">
        <style:list-level-properties text:min-label-width="10mm"/>
      </text:list-level-style-bullet>
    </text:list-style>
    <text:list-style style:name="id1-3-2-2-1-28-1-3-11">
      <text:list-level-style-bullet text:bullet-char="•" text:level="1">
        <style:list-level-properties text:min-label-width="10mm"/>
      </text:list-level-style-bullet>
    </text:list-style>
    <text:list-style style:name="id1-3-2-2-1-28-1-3-12">
      <text:list-level-style-bullet text:bullet-char="•" text:level="1">
        <style:list-level-properties text:min-label-width="10mm"/>
      </text:list-level-style-bullet>
    </text:list-style>
    <text:list-style style:name="id1-3-2-2-1-28-1-3-13">
      <text:list-level-style-bullet text:bullet-char="•" text:level="1">
        <style:list-level-properties text:min-label-width="10mm"/>
      </text:list-level-style-bullet>
    </text:list-style>
    <text:list-style style:name="id1-3-2-2-1-28-1-3-14">
      <text:list-level-style-bullet text:bullet-char="•" text:level="1">
        <style:list-level-properties text:min-label-width="10mm"/>
      </text:list-level-style-bullet>
    </text:list-style>
    <text:list-style style:name="id1-3-2-2-1-28-1-3-15">
      <text:list-level-style-bullet text:bullet-char="•" text:level="1">
        <style:list-level-properties text:min-label-width="10mm"/>
      </text:list-level-style-bullet>
    </text:list-style>
    <text:list-style style:name="id1-3-2-2-1-28-1-3-16">
      <text:list-level-style-bullet text:bullet-char="•" text:level="1">
        <style:list-level-properties text:min-label-width="10mm"/>
      </text:list-level-style-bullet>
    </text:list-style>
    <text:list-style style:name="id1-3-2-2-1-28-1-3-17">
      <text:list-level-style-bullet text:bullet-char="•" text:level="1">
        <style:list-level-properties text:min-label-width="10mm"/>
      </text:list-level-style-bullet>
    </text:list-style>
    <text:list-style style:name="id1-3-2-2-1-28-1-3-18">
      <text:list-level-style-bullet text:bullet-char="•" text:level="1">
        <style:list-level-properties text:min-label-width="10mm"/>
      </text:list-level-style-bullet>
    </text:list-style>
    <text:list-style style:name="id1-3-2-2-1-28-1-3-19">
      <text:list-level-style-bullet text:bullet-char="•" text:level="1">
        <style:list-level-properties text:min-label-width="10mm"/>
      </text:list-level-style-bullet>
    </text:list-style>
    <text:list-style style:name="id1-3-2-2-1-28-1-3-20">
      <text:list-level-style-bullet text:bullet-char="•" text:level="1">
        <style:list-level-properties text:min-label-width="10mm"/>
      </text:list-level-style-bullet>
    </text:list-style>
    <text:list-style style:name="id1-3-2-2-1-28-1-3-21">
      <text:list-level-style-bullet text:bullet-char="•" text:level="1">
        <style:list-level-properties text:min-label-width="10mm"/>
      </text:list-level-style-bullet>
    </text:list-style>
    <text:list-style style:name="id1-3-2-2-1-28-1-3-22">
      <text:list-level-style-bullet text:bullet-char="•" text:level="1">
        <style:list-level-properties text:min-label-width="10mm"/>
      </text:list-level-style-bullet>
    </text:list-style>
    <text:list-style style:name="id1-3-2-2-1-28-1-3-23">
      <text:list-level-style-bullet text:bullet-char="•" text:level="1">
        <style:list-level-properties text:min-label-width="10mm"/>
      </text:list-level-style-bullet>
    </text:list-style>
    <text:list-style style:name="id1-3-2-2-1-28-1-3-24">
      <text:list-level-style-bullet text:bullet-char="•" text:level="1">
        <style:list-level-properties text:min-label-width="10mm"/>
      </text:list-level-style-bullet>
    </text:list-style>
    <text:list-style style:name="id1-3-2-2-1-28-1-3-25">
      <text:list-level-style-bullet text:bullet-char="•" text:level="1">
        <style:list-level-properties text:min-label-width="10mm"/>
      </text:list-level-style-bullet>
    </text:list-style>
    <text:list-style style:name="id1-3-2-2-1-28-1-3-26">
      <text:list-level-style-bullet text:bullet-char="•" text:level="1">
        <style:list-level-properties text:min-label-width="10mm"/>
      </text:list-level-style-bullet>
    </text:list-style>
    <text:list-style style:name="id1-3-2-2-1-28-1-3-27">
      <text:list-level-style-bullet text:bullet-char="•" text:level="1">
        <style:list-level-properties text:min-label-width="10mm"/>
      </text:list-level-style-bullet>
    </text:list-style>
    <text:list-style style:name="id1-3-2-2-1-28-1-3-28">
      <text:list-level-style-bullet text:bullet-char="•" text:level="1">
        <style:list-level-properties text:min-label-width="10mm"/>
      </text:list-level-style-bullet>
    </text:list-style>
    <text:list-style style:name="id1-3-2-2-1-28-1-3-29">
      <text:list-level-style-bullet text:bullet-char="•" text:level="1">
        <style:list-level-properties text:min-label-width="10mm"/>
      </text:list-level-style-bullet>
    </text:list-style>
    <text:list-style style:name="id1-3-2-2-1-28-1-3-30">
      <text:list-level-style-bullet text:bullet-char="•" text:level="1">
        <style:list-level-properties text:min-label-width="10mm"/>
      </text:list-level-style-bullet>
    </text:list-style>
    <text:list-style style:name="id1-3-2-2-1-28-1-3-31">
      <text:list-level-style-bullet text:bullet-char="•" text:level="1">
        <style:list-level-properties text:min-label-width="10mm"/>
      </text:list-level-style-bullet>
    </text:list-style>
    <text:list-style style:name="id1-3-2-2-1-28-1-3-32">
      <text:list-level-style-bullet text:bullet-char="•" text:level="1">
        <style:list-level-properties text:min-label-width="10mm"/>
      </text:list-level-style-bullet>
    </text:list-style>
    <text:list-style style:name="id1-3-2-2-1-28-1-3-33">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bullet style:num-suffix="" text:bullet-char="​" text:level="1">
        <style:list-level-properties text:min-label-width="10mm"/>
      </text:list-level-style-bullet>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Leiden - Verzamelverkeersbesluit aanwijzen locaties voor opladen elektrische voertuige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Kenmerk: Z/24/3740351</text:p>
                <text:p text:style-name="al"/>
                <text:p text:style-name="al"/>
              </text:list-item>
              <text:list-item text:style-override="id1-3-2-2-1-1-3">
                <text:number/>
                <text:p text:style-name="al">Burgemeester en wethouders van de gemeente Leiden,</text:p>
              </text:list-item>
              <text:list-item text:style-override="id1-3-2-2-1-1-4">
                <text:number/>
                <text:p text:style-name="al"/>
              </text:list-item>
            </text:list>
            <text:p text:style-name="tussenkopcur">Gelet op:</text:p>
            <text:list text:style-name="id1-3-2-2-1-3">
              <text:list-item text:style-override="id1-3-2-2-1-3-1">
                <text:number>•</text:number>
                <text:p text:style-name="al">de bepalingen van artikelen 2, 15 en 18 van de Wegenverkeerswet 1994 (hierna te noemen: Wvw 1994);</text:p>
              </text:list-item>
              <text:list-item text:style-override="id1-3-2-2-1-3-2">
                <text:number>•</text:number>
                <text:p text:style-name="al">de bepalingen van artikelen 12, 14 en 24 van het Besluit administratieve bepalingen inzake het wegverkeer (hierna te noemen: BABW);</text:p>
              </text:list-item>
              <text:list-item text:style-override="id1-3-2-2-1-3-3">
                <text:number>•</text:number>
                <text:p text:style-name="al">de bepalingen van artikel 24, lid 1, sub d ten 2e van het Reglement Verkeersregels en Verkeerstekens 1990 (hierna te noemen: RVV 1990);</text:p>
              </text:list-item>
            </text:list>
            <text:p text:style-name="tussenkopcur">Overwegende dat:</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deze toename in Leiden wordt versterkt door de invoering van de zero-emissie zone;</text:p>
              </text:list-item>
              <text:list-item text:style-override="id1-3-2-2-1-5-3">
                <text:number>•</text:number>
                <text:p text:style-name="al">een gevolg hiervan is dat de vraag naar oplaadfaciliteiten (hierna: laadpalen) voor elektrische voertuigen in de openbare ruimte toeneemt;</text:p>
              </text:list-item>
              <text:list-item text:style-override="id1-3-2-2-1-5-4">
                <text:number>•</text:number>
                <text:p text:style-name="al">dat de locaties zijn bepaald op basis van de geprognotiseerde behoefte een laadpaal kan worden geplaatst;</text:p>
              </text:list-item>
              <text:list-item text:style-override="id1-3-2-2-1-5-5">
                <text:number>•</text:number>
                <text:p text:style-name="al">het plaatsen van laadpalen past binnen zowel de duurzaamheidsambities van de gemeente als de drie P’s van duurzaamheid:</text:p>
                <text:list text:style-name="id1-3-2-2-1-5-5-3">
                  <text:list-item text:style-override="id1-3-2-2-1-5-5-3-1">
                    <text:number>•</text:number>
                    <text:p text:style-name="al">
                    <text:span text:style-name="nadrukcur">People</text:span>: elektrisch rijden is comfortabel, voordelig en leidt tevens tot minder geluidsoverlast;</text:p>
                  </text:list-item>
                  <text:list-item text:style-override="id1-3-2-2-1-5-5-3-2">
                    <text:number>•</text:number>
                    <text:p text:style-name="al">
                    <text:span text:style-name="nadrukcur">Planet</text:span>: elektrisch rijden draagt bij aan een beter milieu, onder andere door een afname van de CO2-emissie en vermindering van de primaire energievraag;</text:p>
                  </text:list-item>
                  <text:list-item text:style-override="id1-3-2-2-1-5-5-3-3">
                    <text:number>•</text:number>
                    <text:p text:style-name="al">
                    <text:span text:style-name="nadrukcur">Profit</text:span>: aantrekkelijke (fiscale) regelingen, kortingen, subsidies e.d. voorhanden voor bestuurders die elektrisch rijden;</text:p>
                  </text:list-item>
                </text:list>
              </text:list-item>
            </text:list>
            <text:p text:style-name="common-al">dat de laadlocaties zijn bepaald aan de hand van toekomstprognoses per wijk en de plaatsingscriteria, zoals afgestemd met de provincies en deelnemende gemeenten en met lokale kennis vanuit gemeente Leiden;</text:p>
            <text:p text:style-name="common-al">alle locaties gelegen zijn binnen de bebouwde kom van Leiden;</text:p>
            <text:p text:style-name="common-al">alle locaties in beheer zijn bij de gemeente Leiden;</text:p>
            <text:p text:style-name="common-al">alle locaties wegen zijn als bedoeld in artikel 18, lid onder d van de Wvw 1994;</text:p>
            <text:p text:style-name="common-al">gelet op bovengenoemd artikel het college van burgemeester en wethouders van Leiden bevoegd is een verkeersbesluit te nemen voor deze wegen;</text:p>
            <text:p text:style-name="common-al">het college van burgemeester en wethouders het nemen van verkeersbesluiten heeft ondergemandateerd aan de afdelingsmanager Mobiliteit van de gemeente Leiden;</text:p>
            <text:p text:style-name="common-al">dat door het tegelijk nemen van een verzamelverkeerbesluit voor alle (33) locaties, de doorlooptijd van het aanvraag- en realisatieproces, van de laadinfrastructuur wordt verkort;</text:p>
            <text:p text:style-name="common-al">de gemeente de locaties heeft getoetst aan de criteria zoals opgenomen in de beleidsregels van de gemeente, waarvan de belangrijkste zijn:</text:p>
            <text:p text:style-name="common-al">dat de locatie goed vindbaar en zichtbaar is;</text:p>
            <text:p text:style-name="common-al">dat de laadpalen door de ligging gedeeld kan worden door meerdere gebruikers, om zo te voorkomen dat er privéparkeerplaatsen in de openbare ruimte gecreëerd worden;</text:p>
            <text:p text:style-name="common-al">dat er geen andere laadpaal aanwezig is op eigen terrein van de aanvrager;</text:p>
            <text:p text:style-name="common-al">dat er geen andere laadpaal binnen een straal van 250 meter van de aangevraagde locatie aanwezig is, tenzij uit statistieken blijkt dat één of meerdere laadpalen binnen 250 meter gerechtvaardigd is om te voldoen aan de laadbehoefte in een wijk/buurt;</text:p>
            <text:p text:style-name="common-al">of de locatie in het straatbeeld van de wijk/buurt past;</text:p>
            <text:p text:style-name="common-al">of er geen belemmering ontstaat ten aanzien van straatmeubilair;</text:p>
            <text:p text:style-name="common-al">dat er geen belemmeringen ontstaan voor al het overige verkeer (auto’s, fietsers, voetgangers, rolstoelgebruikers, etc.)</text:p>
            <text:p text:style-name="common-al">dat de locatie over de ruimte moet beschikken waar twee of meer elektrische voertuigen opgeladen kunnen worden;</text:p>
            <text:list text:style-name="id1-3-2-2-1-22">
              <text:list-item text:style-override="id1-3-2-2-1-22-1">
                <text:number>•</text:number>
                <text:p text:style-name="al">de gemeente, op basis van de hiervoor genoemde toetsingscriteria, (33) geschikte locaties heeft gevonden om laadpalen te realiseren ten behoeve van het opladen van elektrische voertuigen;</text:p>
              </text:list-item>
              <text:list-item text:style-override="id1-3-2-2-1-22-2">
                <text:number>•</text:number>
                <text:p text:style-name="al">zonder het nemen van aanvullende verkeersmaatregelen de laadpalen niet gebruikt kunnen worden indien hier niet-elektrische voertuigen geparkeerd staan;</text:p>
              </text:list-item>
              <text:list-item text:style-override="id1-3-2-2-1-22-3">
                <text:number>•</text:number>
                <text:p text:style-name="al">ter waarborging van de bruikbaarheid daarvan, gelet op artikel 2 van de Wvw 1994, het wenselijk is om bij elke nieuwe laadpaal één of meerdere vakken aan te wijzen als parkeergelegenheid die enkel bestemd is voor het opladen van elektrische voertuigen;</text:p>
              </text:list-item>
              <text:list-item text:style-override="id1-3-2-2-1-22-4">
                <text:number>•</text:number>
                <text:p text:style-name="al">dit doel bereikt kan worden door het plaatsen van verkeersbord E08c van Bijlage 1 </text:p>
                <text:p text:style-name="al">van het RVV 1990 met het onderbord OB504 </text:p>
              </text:list-item>
            </text:list>
            <text:list text:style-name="id1-3-2-2-1-23">
              <text:list-item text:style-override="id1-3-2-2-1-23-1">
                <text:number>•</text:number>
                <text:p text:style-name="al">dit gebruik geregeld is in artikel 24, lid 1, sub d ten 2e van het RVV 1990, c.q. dat de bestuurder zijn voertuig niet op een parkeergelegenheid mag parkeren op en andere wijze of met een ander doel van op het bord of onderbord is aangeduid;</text:p>
                <text:p text:style-name="al">eerste instantie slechts één (1) parkeervak aan te wijzen op de locaties waar nieuwe laadpalen geplaatst worden voor het opladen van elektrische voertuigen;</text:p>
              </text:list-item>
              <text:list-item text:style-override="id1-3-2-2-1-23-2">
                <text:number>•</text:number>
                <text:p text:style-name="al">hiertoe besloten is op basis van zowel het aantal (potentiële) gebruikers van de laadpalen als om tegemoet te komen aan de parkeersituatie(s) ter plaatse;</text:p>
              </text:list-item>
              <text:list-item text:style-override="id1-3-2-2-1-23-3">
                <text:number>•</text:number>
                <text:p text:style-name="al">het andere parkeervak pas aangewezen wordt op het moment dat er aantoonbaar behoefte en/of vraag is aan extra laadvoorzieningen;</text:p>
              </text:list-item>
              <text:list-item text:style-override="id1-3-2-2-1-23-4">
                <text:number>•</text:number>
                <text:p text:style-name="al">gelet op artikel 12 van het BABW voor het plaatsen van verkeersbord E08c met het onderbord OB504 een verkeersbesluit vereist is;</text:p>
              </text:list-item>
            </text:list>
            <text:list text:style-name="id1-3-2-2-1-24">
              <text:list-item text:style-override="id1-3-2-2-1-24-1">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24-2">
                <text:number>•</text:number>
                <text:p text:style-name="al">gelet op artikel 14 van het BABW de plaatsing van het onderbord in dit verzamelbesluit tot uitdrukking worden gebracht, zoals bedoeld in artikel 8, leden 2 en 3 van het BABW;</text:p>
              </text:list-item>
              <text:list-item text:style-override="id1-3-2-2-1-24-3">
                <text:number>•</text:number>
                <text:p text:style-name="al">deze verkeersmaatregelen, naast het waarborgen van de bruikbaarheid van de weg, ook strekken tot het in stand houden van de weg conform artikel 2 van de Wvw 1994;</text:p>
              </text:list-item>
              <text:list-item text:style-override="id1-3-2-2-1-24-4">
                <text:number>•</text:number>
                <text:p text:style-name="al">gelet op artikel 2 van de Wvw 1994 deze verkeersmaatregelen eveneens strekken tot het voorkomen of beperken van door het verkeer veroorzaakte overlast, hinder of schade, alsmede de gevolgen voor het milieu (zoals in de Wet milieubeheer);</text:p>
              </text:list-item>
              <text:list-item text:style-override="id1-3-2-2-1-24-5">
                <text:number>•</text:number>
                <text:p text:style-name="al">gelet op artikel 2 van de Wvw 1994 deze verkeersmaatregelen eveneens strekken tot het zoveel mogelijk waarborgen van de vrijheid van het verkeer;</text:p>
              </text:list-item>
              <text:list-item text:style-override="id1-3-2-2-1-24-6">
                <text:number>•</text:number>
                <text:p text:style-name="al">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list-item>
              <text:list-item text:style-override="id1-3-2-2-1-24-7">
                <text:number>•</text:number>
                <text:p text:style-name="al">gelet op artikel 24 van het BABW overleg is gevoerd met de gemandateerde van de politie;</text:p>
              </text:list-item>
              <text:list-item text:style-override="id1-3-2-2-1-24-8">
                <text:number>•</text:number>
                <text:p text:style-name="al">de politie heeft ingestemd met de hierna genoemde verkeersmaatregelen;</text:p>
              </text:list-item>
            </text:list>
            <text:p text:style-name="common-al"/>
            <text:p text:style-name="common-al">
            <text:span text:style-name="nadrukvet">Besluiten:</text:span>
          </text:p>
            <text:p text:style-name="common-al">Op grond van vorenstaande overwegingen om:</text:p>
            <text:list text:style-name="id1-3-2-2-1-28">
              <text:list-item text:style-override="id1-3-2-2-1-28-1">
                <text:number>1.</text:number>
                <text:p text:style-name="al">op de onderstaande locaties een tweetal parkeervakken aan te wijzen per laadpaal, die enkel bestemd zijn voor het opladen van elektrische voertuigen, door het plaatsen van verkeersbord E08c van Bijlage 1 van het RVV 1990 met onderbord OB504 (twee pijlen ter aanduiding waar elektrische voertuigen opgeladen kunnen worden):</text:p>
                <text:list text:style-name="id1-3-2-2-1-28-1-3">
                  <text:list-item text:style-override="id1-3-2-2-1-28-1-3-1">
                    <text:number>•</text:number>
                    <text:p text:style-name="al">Agrippinastraat-kruising Vitruviusstraat te Leiden </text:p>
                  </text:list-item>
                  <text:list-item text:style-override="id1-3-2-2-1-28-1-3-2">
                    <text:number>•</text:number>
                    <text:p text:style-name="al">Apollolaan nabij complex 102-124 te Leiden </text:p>
                  </text:list-item>
                  <text:list-item text:style-override="id1-3-2-2-1-28-1-3-3">
                    <text:number>•</text:number>
                    <text:p text:style-name="al">Apollolaan nabij perceel 290 te Leiden </text:p>
                  </text:list-item>
                  <text:list-item text:style-override="id1-3-2-2-1-28-1-3-4">
                    <text:number>•</text:number>
                    <text:p text:style-name="al">Bessenwier nabij Woudbes 19-21 te Leiden </text:p>
                  </text:list-item>
                  <text:list-item text:style-override="id1-3-2-2-1-28-1-3-5">
                    <text:number>•</text:number>
                    <text:p text:style-name="al">Bielsenstraat nabij perceel 1b te Leiden </text:p>
                  </text:list-item>
                  <text:list-item text:style-override="id1-3-2-2-1-28-1-3-6">
                    <text:number>•</text:number>
                    <text:p text:style-name="al">C.Huygenslaan nabij perceel 11 te Leiden </text:p>
                  </text:list-item>
                  <text:list-item text:style-override="id1-3-2-2-1-28-1-3-7">
                    <text:number>•</text:number>
                    <text:p text:style-name="al">C.Huygenslaan nabij perceel 49 te Leiden </text:p>
                  </text:list-item>
                  <text:list-item text:style-override="id1-3-2-2-1-28-1-3-8">
                    <text:number>•</text:number>
                    <text:p text:style-name="al">Doezastraat nabij perceel 1 te Leiden </text:p>
                  </text:list-item>
                  <text:list-item text:style-override="id1-3-2-2-1-28-1-3-9">
                    <text:number>•</text:number>
                    <text:p text:style-name="al">Drie Oktoberstraat-kruising Buitenruststraat te Leiden </text:p>
                  </text:list-item>
                  <text:list-item text:style-override="id1-3-2-2-1-28-1-3-10">
                    <text:number>•</text:number>
                    <text:p text:style-name="al">Evenementenlaan-kruising Zaalsportstraat te Leiden </text:p>
                  </text:list-item>
                  <text:list-item text:style-override="id1-3-2-2-1-28-1-3-11">
                    <text:number>•</text:number>
                    <text:p text:style-name="al">Fakkelgras nabij perceel 42 te Leiden</text:p>
                  </text:list-item>
                  <text:list-item text:style-override="id1-3-2-2-1-28-1-3-12">
                    <text:number>•</text:number>
                    <text:p text:style-name="al">Fruinlaan kruising Cobetstraat te Leiden </text:p>
                  </text:list-item>
                  <text:list-item text:style-override="id1-3-2-2-1-28-1-3-13">
                    <text:number>•</text:number>
                    <text:p text:style-name="al">Hazewinkelstraat-kruising Vollenhovenkade te Leiden </text:p>
                  </text:list-item>
                  <text:list-item text:style-override="id1-3-2-2-1-28-1-3-14">
                    <text:number>•</text:number>
                    <text:p text:style-name="al">J.Urluslaan-kruising Noordewierlaan te Leiden</text:p>
                  </text:list-item>
                  <text:list-item text:style-override="id1-3-2-2-1-28-1-3-15">
                    <text:number>•</text:number>
                    <text:p text:style-name="al">Jupiterlaan nabij perceel 4 te Leiden </text:p>
                  </text:list-item>
                  <text:list-item text:style-override="id1-3-2-2-1-28-1-3-16">
                    <text:number>•</text:number>
                    <text:p text:style-name="al">Jupiterlaan nabij percelen 36-38 te Leiden </text:p>
                  </text:list-item>
                  <text:list-item text:style-override="id1-3-2-2-1-28-1-3-17">
                    <text:number>•</text:number>
                    <text:p text:style-name="al">Kalvermarkt nabij kruising Zuidsingel te Leiden </text:p>
                  </text:list-item>
                  <text:list-item text:style-override="id1-3-2-2-1-28-1-3-18">
                    <text:number>•</text:number>
                    <text:p text:style-name="al">Kraanbaan nabij kruising Smederijstraat te Leiden </text:p>
                  </text:list-item>
                  <text:list-item text:style-override="id1-3-2-2-1-28-1-3-19">
                    <text:number>•</text:number>
                    <text:p text:style-name="al">Leegwaterstraat-Lage Morsweg 100 te Leiden </text:p>
                  </text:list-item>
                  <text:list-item text:style-override="id1-3-2-2-1-28-1-3-20">
                    <text:number>•</text:number>
                    <text:p text:style-name="al">Martinus Nijhoffstraat nabij perceel 2 te Leiden </text:p>
                  </text:list-item>
                  <text:list-item text:style-override="id1-3-2-2-1-28-1-3-21">
                    <text:number>•</text:number>
                    <text:p text:style-name="al">Merendonk-kruising Zijldonk te Leiden </text:p>
                  </text:list-item>
                  <text:list-item text:style-override="id1-3-2-2-1-28-1-3-22">
                    <text:number>•</text:number>
                    <text:p text:style-name="al">Morsweg nabij perceel 59c te Leiden </text:p>
                  </text:list-item>
                  <text:list-item text:style-override="id1-3-2-2-1-28-1-3-23">
                    <text:number>•</text:number>
                    <text:p text:style-name="al">Schelpenkade nabij perceel 53 te Leiden </text:p>
                  </text:list-item>
                  <text:list-item text:style-override="id1-3-2-2-1-28-1-3-24">
                    <text:number>•</text:number>
                    <text:p text:style-name="al">Schubertlaan nabij Stravinskypad 132 te Leiden </text:p>
                  </text:list-item>
                  <text:list-item text:style-override="id1-3-2-2-1-28-1-3-25">
                    <text:number>•</text:number>
                    <text:p text:style-name="al">Slachthuislaan nabij perceel 25 te Leiden </text:p>
                  </text:list-item>
                  <text:list-item text:style-override="id1-3-2-2-1-28-1-3-26">
                    <text:number>•</text:number>
                    <text:p text:style-name="al">Slachthuislaan nabij perceel 31 te Leiden </text:p>
                  </text:list-item>
                  <text:list-item text:style-override="id1-3-2-2-1-28-1-3-27">
                    <text:number>•</text:number>
                    <text:p text:style-name="al">Sophiastraat nabij Lusthoflaan 32 te Leiden </text:p>
                  </text:list-item>
                  <text:list-item text:style-override="id1-3-2-2-1-28-1-3-28">
                    <text:number>•</text:number>
                    <text:p text:style-name="al">Ter Haarkade-kruising Guido Gezellestraat te Leiden </text:p>
                  </text:list-item>
                  <text:list-item text:style-override="id1-3-2-2-1-28-1-3-29">
                    <text:number>•</text:number>
                    <text:p text:style-name="al">Tesselschadestraat nabij perceel 42 te Leiden </text:p>
                  </text:list-item>
                  <text:list-item text:style-override="id1-3-2-2-1-28-1-3-30">
                    <text:number>•</text:number>
                    <text:p text:style-name="al">Van Ledenberchstraat 2 te Leiden </text:p>
                  </text:list-item>
                  <text:list-item text:style-override="id1-3-2-2-1-28-1-3-31">
                    <text:number>•</text:number>
                    <text:p text:style-name="al">Virulypad nabij perceel 3 te Leiden </text:p>
                  </text:list-item>
                  <text:list-item text:style-override="id1-3-2-2-1-28-1-3-32">
                    <text:number>•</text:number>
                    <text:p text:style-name="al">Vitruviusstraat nabij perceel 178 te Leiden </text:p>
                  </text:list-item>
                  <text:list-item text:style-override="id1-3-2-2-1-28-1-3-33">
                    <text:number>•</text:number>
                    <text:p text:style-name="al">Volmolengracht nabij perceel 19 te Leiden </text:p>
                  </text:list-item>
                </text:list>
              </text:list-item>
            </text:list>
            <text:p text:style-name="last-al"/>
            <text:list text:style-name="id1-3-2-2-1-30">
              <text:list-item text:style-override="id1-3-2-2-1-30-1">
                <text:number/>
                <text:p text:style-name="al"/>
              </text:list-item>
              <text:list-item text:style-override="id1-3-2-2-1-30-2">
                <text:number>2.</text:number>
                <text:p text:style-name="al">op dit moment van alle onderborden OB504 één pijl af te plakken zodat er op iedere locatie één oplaadpunt per laadpaal beschikbaar is, en dat bij een toenemende vraag naar laadcapaciteit het tweede oplaadpunt ingesteld wordt;</text:p>
              </text:list-item>
              <text:list-item text:style-override="id1-3-2-2-1-30-3">
                <text:number/>
                <text:p text:style-name="al"/>
              </text:list-item>
              <text:list-item text:style-override="id1-3-2-2-1-30-4">
                <text:number>3.</text:number>
                <text:p text:style-name="al">toestemming te verlenen aan het plaatsen van de laadpalen op de betreffende locaties wanneer het verzamelbesluit onherroepelijk is.</text:p>
              </text:list-item>
              <text:list-item text:style-override="id1-3-2-2-1-30-5">
                <text:number/>
                <text:p text:style-name="al"/>
              </text:list-item>
              <text:list-item text:style-override="id1-3-2-2-1-30-6">
                <text:number/>
                <text:p text:style-name="al"/>
              </text:list-item>
              <text:list-item text:style-override="id1-3-2-2-1-30-7">
                <text:number/>
                <text:p text:style-name="al"/>
              </text:list-item>
            </text:list>
            <text:p text:style-name="tekst_bottom"/>
          </text:section>
        </text:section>
        <text:section text:name="regeling-sluiting_id1-3-2-3" text:style-name="regeling-sluiting">
          <text:section text:name="ondertekening_id1-3-2-3-1">
            <text:p><text:span text:style-name="functie">Leiden, 10 september 2024</text:span></text:p>
            <text:p><text:span text:style-name="functie">Burgemeester en wethouders van Leiden</text:span></text:p>
            <text:p><text:span text:style-name="functie">Namens dezen,</text:span></text:p>
            <text:p><text:span text:style-name="functie"/></text:p>
            <text:p><text:span text:style-name="functie"/></text:p>
            <text:p><text:span text:style-name="functie"/></text:p>
            <text:p><text:span text:style-name="functie"/></text:p>
            <text:p><text:span text:style-name="functie">Dhr. F.J. Douglas</text:span></text:p>
            <text:p><text:span text:style-name="functie">Afdelingsmanager Mobiliteit</text:span></text:p>
          </text:section>
        </text:section>
        <text:section text:name="bezwaarschrift_id1-3-2-4" text:style-name="bezwaarschrift">
          <text:p text:style-name="bezwaarschrift_top"/>
          <text:p text:style-name="bezwaarschrift_al"/>
          <text:p text:style-name="bezwaarschrift_al">
          <text:span text:style-name="nadrukvet">Bezwaar/beroep</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text:span><text:span text:style-name="nadrukcur">2 </text:span><text:span text:style-name="nadrukcur">parkeer</text:span><text:span text:style-name="nadrukcur">vakken voor opladen elektrische voertuigen</text:span><text:span text:style-name="nadrukcur"> voor locatie</text:span></text:p>
          <text:p text:style-name="bezwaarschrift_al"/>
          <text:p text:style-name="bezwaarschrift_al">Dit verzamelbesluit is sinds dezelfde dag dat het verkeersbesluit is gepubliceerd in de Staatscourant (26 september 2024), ook te vinden in het gemeenteblad. Zie hiervoor <text:a xlink:href="http://www.officielebekendmakingen.nl/" xlink:type="simple">www.officielebekendmakingen.nl</text:a>. </text:p>
          <text:p text:style-name="bezwaarschrift_al"/>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48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besluit 33 locaties laadstation -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40351</meta:user-defined>
    <meta:user-defined meta:name="DCTERMS.abstract">Verzamelbesluit voor 33 locaties voor het elektrisch laden. Deze locaties vallen niet onder de 340 locaties op de plankaart. </meta:user-defined>
    <meta:user-defined meta:name="OVERHEIDop.verkeersbordcode">E8c</meta:user-defined>
    <dc:language>nl</dc:language>
    <meta:user-defined meta:name="OVERHEIDop.locatietype/OVERHEIDop.gebiedsmarkering">Woonplaats</meta:user-defined>
    <meta:user-defined meta:name="DC.title">Gemeente Leiden - Verzamelverkeersbesluit aanwijzen locaties voor opladen elektrische voertuigen</meta:user-defined>
    <meta:user-defined meta:name="DCTERMS.W3CDTF/DCTERMS.available">2024-10-07</meta:user-defined>
    <meta:user-defined meta:name="OVERHEIDop.externeBijlage">Politieadvies|exb-2024-37427</meta:user-defined>
    <meta:user-defined meta:name="OVERHEIDop.externeBijlage">Bebordingstekeningen 1 tm 14|exb-2024-37428</meta:user-defined>
    <meta:user-defined meta:name="OVERHEIDop.externeBijlage">Bebordingstekeningen 15 tm 33|exb-2024-37429</meta:user-defined>
    <meta:user-defined meta:name="DCTERMS.W3CDTF/OVERHEIDop.jaargang">2024</meta:user-defined>
    <meta:user-defined meta:name="OVERHEIDop.publicationIssue">413485</meta:user-defined>
    <meta:user-defined meta:name="OVERHEIDop.GmbID/DC.identifier">gmb-2024-413485</meta:user-defined>
    <meta:user-defined meta:name="OVERHEIDop.versieInformatie"/>
  </office:meta>
</office:document-meta>
</file>