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8 woningen Boxmeerseweg - Carolusstraat - Molenstraat en Oeffeltseweg ongenummerd,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van 8 woningen</text:p>
              </text:list-item>
              <text:list-item text:style-override="id1-3-2-1-1-2-2">
                <text:number>•</text:number>
                <text:p text:style-name="al">Besluitdatum: 25 september 2024</text:p>
              </text:list-item>
              <text:list-item text:style-override="id1-3-2-1-1-2-3">
                <text:number>•</text:number>
                <text:p text:style-name="al">Locatie: Boxmeerseweg - Carolusstraat - Molenstraat en Oeffeltseweg ongenummerd, Beugen</text:p>
              </text:list-item>
              <text:list-item text:style-override="id1-3-2-1-1-2-4">
                <text:number>•</text:number>
                <text:p text:style-name="al">Zaaknummer: Z2024-000032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348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8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8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272</meta:user-defined>
    <meta:user-defined meta:name="DCTERMS.abstract">omgevingsvergunning verleend voor het renoveren van 8 woningen Boxmeerseweg - Carolusstraat - Molenstraat en Oeffeltseweg ongenummerd, Beuge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renoveren van 8 woningen Boxmeerseweg - Carolusstraat - Molenstraat en Oeffeltseweg ongenummerd, Beugen</meta:user-defined>
    <meta:user-defined meta:name="OVERHEIDop.datumEindeReactietermijn">2024-11-06</meta:user-defined>
    <meta:user-defined meta:name="OVERHEIDop.terinzageleggingBG">https://jeleefomgeving.nl/inzien/826458385/7db3c149-7c06-11ef-a33b-0050560122a3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84</meta:user-defined>
    <meta:user-defined meta:name="OVERHEIDop.GmbID/DC.identifier">gmb-2024-413484</meta:user-defined>
    <meta:user-defined meta:name="OVERHEIDop.versieInformatie"/>
  </office:meta>
</office:document-meta>
</file>