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van Limburg Stirumstraat 86, 7901AT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het vergroten van de woning op locatie van Limburg Stirumstraat 86, 7901AT Hoogeveen met zaaknummer Z2024-00001533 is op <text:span text:style-name="nadrukvet">25 september 2024 </text:span>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1347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7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7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3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van Limburg Stirumstraat 86, 7901AT Hoogeve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75</meta:user-defined>
    <meta:user-defined meta:name="OVERHEIDop.GmbID/DC.identifier">gmb-2024-413475</meta:user-defined>
    <meta:user-defined meta:name="OVERHEIDop.versieInformatie"/>
  </office:meta>
</office:document-meta>
</file>