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bestaande houten kozijnen voor kunststof kozijnen aan Hugo de Grootstraat 100 2613T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9-2024</text:p>
            <text:p text:style-name="common-al">Hugo de Grootstraat 100 2613TX Delft, | het vervangen van de bestaande houten kozijnen voor kunststof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4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42</meta:user-defined>
    <meta:user-defined meta:name="DCTERMS.abstract">gevelwijziging Hugo de Grootstraat 1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bestaande houten kozijnen voor kunststof kozijnen aan Hugo de Grootstraat 100 2613TX Delft</meta:user-defined>
    <meta:user-defined meta:name="DCTERMS.W3CDTF/DCTERMS.available">2024-10-03</meta:user-defined>
    <meta:user-defined meta:name="DCTERMS.W3CDTF/OVERHEIDop.jaargang">2024</meta:user-defined>
    <meta:user-defined meta:name="OVERHEIDop.publicationIssue">413471</meta:user-defined>
    <meta:user-defined meta:name="OVERHEIDop.GmbID/DC.identifier">gmb-2024-413471</meta:user-defined>
    <meta:user-defined meta:name="OVERHEIDop.versieInformatie"/>
  </office:meta>
</office:document-meta>
</file>