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realisere­n van 3 apparteme­nten, wijzigen bedrijfsbestemming naar wonen, Meppel (MPL00) A 512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realisere­n van 3 apparteme­nten en het  wijzigen van de  bedrijfsbestemming naar wonen aan de Meppel (MPL00) A 512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1346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6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191913661</meta:user-defined>
    <dc:language>nl</dc:language>
    <meta:user-defined meta:name="DC.title">Verleende omgevingsvergunning regulier, het realisere­n van 3 apparteme­nten, wijzigen bedrijfsbestemming naar wonen, Meppel (MPL00) A 5120</meta:user-defined>
    <meta:user-defined meta:name="OVERHEIDop.locatietype/OVERHEIDop.gebiedsmarkering">GeometrieRef</meta:user-defined>
    <meta:user-defined meta:name="DCTERMS.W3CDTF/DCTERMS.available">2024-09-30</meta:user-defined>
    <meta:user-defined meta:name="DCTERMS.W3CDTF/OVERHEIDop.jaargang">2024</meta:user-defined>
    <meta:user-defined meta:name="OVERHEIDop.externeBijlage">afwijkvergunning|exb-2024-37425</meta:user-defined>
    <meta:user-defined meta:name="OVERHEIDop.publicationIssue">413468</meta:user-defined>
    <meta:user-defined meta:name="OVERHEIDop.GmbID/DC.identifier">gmb-2024-413468</meta:user-defined>
    <meta:user-defined meta:name="OVERHEIDop.versieInformatie"/>
  </office:meta>
</office:document-meta>
</file>