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E 826 Hofwegen, Bleskensgraaf ca, zaaknummer OMG-2024-1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2,lid1g,Kappen,  kenmerk:OMG-2024-1003-25-01</text:p>
            <text:p text:style-name="common-al">Voor het: kappen van drie bomen langs een berm en het maken van een oprit</text:p>
            <text:p text:style-name="common-al"/>
            <text:p text:style-name="common-al">
            <text:span text:style-name="nadrukvet">Locatie: Perceel E 826 Hofwegen, Bleskensgraaf ca</text:span>
          </text:p>
            <text:p text:style-name="common-al">Datum ontvangst: 26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345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5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5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03</meta:user-defined>
    <meta:user-defined meta:name="DCTERMS.abstract">Gemeente - aanvr. beschikking behandelen - kappen van drie bomen langs een berm en het maken van een oprit - Hofwegen, Bleskensgraaf ca</meta:user-defined>
    <dc:language>nl</dc:language>
    <meta:user-defined meta:name="OVERHEIDop.locatietype/OVERHEIDop.gebiedsmarkering">Punt</meta:user-defined>
    <meta:user-defined meta:name="DC.title">Gemeente Molenlanden, ingediende aanvraag omgevingsvergunning Perceel E 826 Hofwegen, Bleskensgraaf ca, zaaknummer OMG-2024-1003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58</meta:user-defined>
    <meta:user-defined meta:name="OVERHEIDop.GmbID/DC.identifier">gmb-2024-413458</meta:user-defined>
    <meta:user-defined meta:name="OVERHEIDop.versieInformatie"/>
  </office:meta>
</office:document-meta>
</file>