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Mjûmster Wei 16, 9243SK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4 heeft de gemeente een melding ontvangen voor activiteiten waarvoor geen vergunningplicht geldt op de locatie Mjûmster Wei 16, 9243SK Bakkeveen. De melding is geregistreerd onder zaaknummer Z2024-00005026. De melding betreft:</text:p>
            <text:p text:style-name="common-al">Het houden van een sinterklaasintocht op 23 november 2024 Bakkeve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1345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5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5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02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Mjûmster Wei 16, 9243SK Bakkeve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453</meta:user-defined>
    <meta:user-defined meta:name="OVERHEIDop.GmbID/DC.identifier">gmb-2024-413453</meta:user-defined>
    <meta:user-defined meta:name="OVERHEIDop.versieInformatie"/>
  </office:meta>
</office:document-meta>
</file>