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maatwerk goedkeuring proefneming, Scherpekamp 15 Ang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4AM0028</text:p>
            <text:p text:style-name="common-al">Omschrijving: maatwerk goedkeuring proefneming</text:p>
            <text:p text:style-name="common-al">Adres: Scherpekamp 15 Angeren</text:p>
            <text:p text:style-name="common-al">Activiteit: </text:p>
            <text:p text:style-name="common-al">Besluit: Verlenen</text:p>
            <text:p text:style-name="common-al">Datum ondertekening: 12-09-2024</text:p>
            <text:p text:style-name="common-al">Datum verzending: 12-09-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343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3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3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Lingewaard - Besluit omgevingsvergunning, maatwerk goedkeuring proefneming, Scherpekamp 15 Angeren</meta:user-defined>
    <meta:user-defined meta:name="OVERHEIDop.datumEindeReactietermijn">2024-11-11</meta:user-defined>
    <meta:user-defined meta:name="OVERHEIDop.TilID/OVERHEIDop.terinzageleggingOP">til-2024-29272</meta:user-defined>
    <meta:user-defined meta:name="DCTERMS.W3CDTF/DCTERMS.available">2024-09-30</meta:user-defined>
    <meta:user-defined meta:name="DCTERMS.W3CDTF/OVERHEIDop.jaargang">2024</meta:user-defined>
    <meta:user-defined meta:name="OVERHEIDop.publicationIssue">413437</meta:user-defined>
    <meta:user-defined meta:name="OVERHEIDop.GmbID/DC.identifier">gmb-2024-413437</meta:user-defined>
    <meta:user-defined meta:name="OVERHEIDop.versieInformatie"/>
  </office:meta>
</office:document-meta>
</file>