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bouwen van een nieuw schakelgebouw en trafocellen aan Kerkpolderweg 2625EB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6-09-2024</text:p>
            <text:p text:style-name="common-al">Kerkpolderweg 2625EB Delft |het bouwen van een nieuw schakelgebouw en trafocellen</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3431</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431</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431</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100943</meta:user-defined>
    <meta:user-defined meta:name="DCTERMS.abstract">Het bouwen van een HS schakelgebouw-trafocellen</meta:user-defined>
    <dc:language>nl</dc:language>
    <meta:user-defined meta:name="OVERHEIDop.locatietype/OVERHEIDop.gebiedsmarkering">Punt</meta:user-defined>
    <meta:user-defined meta:name="OVERHEIDop.locatietype/OVERHEIDop.gebiedsmarkering">Punt</meta:user-defined>
    <meta:user-defined meta:name="DC.title">Verlening omgevingsvergunning, het bouwen van een nieuw schakelgebouw en trafocellen aan Kerkpolderweg 2625EB Delft</meta:user-defined>
    <meta:user-defined meta:name="DCTERMS.W3CDTF/DCTERMS.available">2024-10-03</meta:user-defined>
    <meta:user-defined meta:name="DCTERMS.W3CDTF/OVERHEIDop.jaargang">2024</meta:user-defined>
    <meta:user-defined meta:name="OVERHEIDop.publicationIssue">413431</meta:user-defined>
    <meta:user-defined meta:name="OVERHEIDop.GmbID/DC.identifier">gmb-2024-413431</meta:user-defined>
    <meta:user-defined meta:name="OVERHEIDop.versieInformatie"/>
  </office:meta>
</office:document-meta>
</file>