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op Zoetemelk Classic (de 18e editie) (kenmerk 1139932) deels door Leidschendam-Voorburg Groene Hart Leidse Ren- en Toervereniging Swi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de Joop Zoetemelk Classic (de 18<text:span text:style-name="sup">e </text:span>editie) op 15 maart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43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Joop Zoetemelk Classic (de 18e editie) (kenmerk 1139932) deels door Leidschendam-Voorburg Groene Hart Leidse Ren- en Toervereniging Swif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30</meta:user-defined>
    <meta:user-defined meta:name="OVERHEIDop.GmbID/DC.identifier">gmb-2024-413430</meta:user-defined>
    <meta:user-defined meta:name="OVERHEIDop.versieInformatie"/>
  </office:meta>
</office:document-meta>
</file>