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tijdelijke bouwplaatsinrichting (kenmerk 1139926) tegenover Prinses Irenelaan 19 Voorburg Visser &amp;amp; Smit Hanab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tijdelijk inrichten van een bouwplaats van 15 oktober 2024 tot 28 maart 2025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4 sept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342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2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2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tijdelijke bouwplaatsinrichting (kenmerk 1139926) tegenover Prinses Irenelaan 19 Voorburg Visser &amp;amp; Smit Hanab B.V.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428</meta:user-defined>
    <meta:user-defined meta:name="OVERHEIDop.GmbID/DC.identifier">gmb-2024-413428</meta:user-defined>
    <meta:user-defined meta:name="OVERHEIDop.versieInformatie"/>
  </office:meta>
</office:document-meta>
</file>