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het herbouwen van de schuur, Parallelweg 3 te Wolfh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4AB0577</text:p>
            <text:p text:style-name="common-al">Omschrijving: het herbouwen van de schuur</text:p>
            <text:p text:style-name="common-al">Adres: Parallelweg 3 te Wolfheze</text:p>
            <text:p text:style-name="common-al">Activiteiten: Bouwactiviteit (omgevingsplan)</text:p>
            <text:p text:style-name="common-al">Besluit: Verleend</text:p>
            <text:p text:style-name="common-al">Datum ondertekening: 21-08-2024</text:p>
            <text:p text:style-name="common-al">Datum verzending: 21-08-2024</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1342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2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2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Renkum - Besluit omgevingsvergunning, het herbouwen van de schuur, Parallelweg 3 te Wolfheze</meta:user-defined>
    <meta:user-defined meta:name="DCTERMS.W3CDTF/DCTERMS.available">2024-09-30</meta:user-defined>
    <meta:user-defined meta:name="DCTERMS.W3CDTF/OVERHEIDop.jaargang">2024</meta:user-defined>
    <meta:user-defined meta:name="OVERHEIDop.publicationIssue">413422</meta:user-defined>
    <meta:user-defined meta:name="OVERHEIDop.GmbID/DC.identifier">gmb-2024-413422</meta:user-defined>
    <meta:user-defined meta:name="OVERHEIDop.versieInformatie"/>
  </office:meta>
</office:document-meta>
</file>