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erceel E 434 nabij Abbekesdoel 22 a, Bleskensgraaf, zaaknummer OMG-2024-1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4-1002-25-01
- Bouwen, Art.5.1,  kenmerk:OMG-2024-1002-28-01</text:p>
            <text:p text:style-name="common-al">Voor het: bouwen van een bedrijfsloods</text:p>
            <text:p text:style-name="common-al"/>
            <text:p text:style-name="common-al">
            <text:span text:style-name="nadrukvet">Locatie: perceel E 434 nabij Abbekesdoel 22 a, Bleskensgraaf</text:span>
          </text:p>
            <text:p text:style-name="common-al">Datum ontvangst: 26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341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002</meta:user-defined>
    <meta:user-defined meta:name="DCTERMS.abstract">Gemeente - aanvr. beschikking behandelen - bouwen van een bedrijfsloods - Abbekesdoel 22 a, Bleskensgraaf</meta:user-defined>
    <dc:language>nl</dc:language>
    <meta:user-defined meta:name="OVERHEIDop.locatietype/OVERHEIDop.gebiedsmarkering">Punt</meta:user-defined>
    <meta:user-defined meta:name="DC.title">Gemeente Molenlanden, ingediende aanvraag omgevingsvergunning perceel E 434 nabij Abbekesdoel 22 a, Bleskensgraaf, zaaknummer OMG-2024-1002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17</meta:user-defined>
    <meta:user-defined meta:name="OVERHEIDop.GmbID/DC.identifier">gmb-2024-413417</meta:user-defined>
    <meta:user-defined meta:name="OVERHEIDop.versieInformatie"/>
  </office:meta>
</office:document-meta>
</file>