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aanvraag, plaatsen van een overkapping vlakbij Zeeweg 11 (perceel B1635), Zeeweg 11 1789AC Huisduinen, [HDR00B01635] Den Helder B 1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</text:span>
          </text:p>
            <text:p text:style-name="common-al">Burgemeester en wethouders van Den Helder maken bekend dat de volgende aanvraag voor een omgevingsvergunning is ingetrokken:</text:p>
            <text:p text:style-name="common-al">:ADRES.TEXT:, <text:span text:style-name="nadrukvet">INGETROKKEN plaatsen van een overkapping vlakbij Zeeweg 11 (perceel B1635)</text:span></text:p>
            <text:p text:style-name="last-al">
            <text:span text:style-name="nadrukvet">Verzenddatum: 26-09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341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1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41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431</meta:user-defined>
    <meta:user-defined meta:name="DCTERMS.abstract">INGETROKKEN plaatsen van een overkapping vlakbij Zeeweg 11 (perceel B163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ingetrokken aanvraag, plaatsen van een overkapping vlakbij Zeeweg 11 (perceel B1635), Zeeweg 11 1789AC Huisduinen, [HDR00B01635] Den Helder B 1635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416</meta:user-defined>
    <meta:user-defined meta:name="OVERHEIDop.GmbID/DC.identifier">gmb-2024-413416</meta:user-defined>
    <meta:user-defined meta:name="OVERHEIDop.versieInformatie"/>
  </office:meta>
</office:document-meta>
</file>