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sporthuldiging op 1 oktober 2024 op de Markt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09-2024 een Vergunning APV / Bijzondere wetten verleend. De gemeente geeft hiermee toestemming voor een sporthuldiging op 1 oktober 2024 op de Markt in Eersel. Het kenmerk van de gemeente voor deze zaak is 077056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341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1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1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5620</meta:user-defined>
    <meta:user-defined meta:name="DCTERMS.abstract">sporthuldiging Kay de Wolf op 1 oktober 2024</meta:user-defined>
    <dc:language>nl</dc:language>
    <meta:user-defined meta:name="OVERHEIDop.locatietype/OVERHEIDop.gebiedsmarkering">Punt</meta:user-defined>
    <meta:user-defined meta:name="OVERHEIDop.locatietype/OVERHEIDop.gebiedsmarkering">Vlak</meta:user-defined>
    <meta:user-defined meta:name="DC.title">Vergunning voor een sporthuldiging op 1 oktober 2024 op de Markt in Eersel</meta:user-defined>
    <meta:user-defined meta:name="DCTERMS.W3CDTF/DCTERMS.available">2024-09-30</meta:user-defined>
    <meta:user-defined meta:name="DCTERMS.W3CDTF/OVERHEIDop.jaargang">2024</meta:user-defined>
    <meta:user-defined meta:name="OVERHEIDop.publicationIssue">413415</meta:user-defined>
    <meta:user-defined meta:name="OVERHEIDop.GmbID/DC.identifier">gmb-2024-413415</meta:user-defined>
    <meta:user-defined meta:name="OVERHEIDop.versieInformatie"/>
  </office:meta>
</office:document-meta>
</file>