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enneweg 3, 8432PT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3751 voor een Omgevingsvergunning op de locatie Fenneweg 3, 8432PT Haule. De vergunning is verleend. Het besluit betreft:</text:p>
            <text:p text:style-name="common-al">oprichten mono-mestvergister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41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75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Fenneweg 3, 8432PT Haul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4</meta:user-defined>
    <meta:user-defined meta:name="OVERHEIDop.GmbID/DC.identifier">gmb-2024-413414</meta:user-defined>
    <meta:user-defined meta:name="OVERHEIDop.versieInformatie"/>
  </office:meta>
</office:document-meta>
</file>