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ocholtstraat 114 1066M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wijzigen van het gebruik van de begane grond naar een zelfstandige woning en het wijzigen van de zijgevel</text:p>
            <text:p text:style-name="common-al">Besluit: verleend</text:p>
            <text:p text:style-name="common-al">Besluit verzonden op: 24-09-2024</text:p>
            <text:p text:style-name="common-al">Zaakadres: Bocholtstraat 114 1066ML Amsterdam</text:p>
            <text:p text:style-name="common-al">Zaaknummer: Z2024-000886</text:p>
            <text:p text:style-name="common-al">DSO-nummer: 202401220112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4-000886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09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3413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413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413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886</meta:user-defined>
    <meta:user-defined meta:name="DCTERMS.abstract">Het wijzigen van het gebruik van de begane grond naar een zelfstandige woning en het wijzigen van de zij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Bocholtstraat 114 1066ML Amsterdam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3413</meta:user-defined>
    <meta:user-defined meta:name="OVERHEIDop.GmbID/DC.identifier">gmb-2024-413413</meta:user-defined>
    <meta:user-defined meta:name="OVERHEIDop.versieInformatie"/>
  </office:meta>
</office:document-meta>
</file>