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plaatsen van een digitaal beeldscherm aan Brink 20-1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plaatsen van een digitaal beeldscherm aan Brink 20-1 Baarn. Kenmerk 1007592 en datum verlengingsbesluit 26-09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341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92</meta:user-defined>
    <meta:user-defined meta:name="DCTERMS.abstract">het plaatsen van een digitaal beeld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plaatsen van een digitaal beeldscherm aan Brink 20-1 Baar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12</meta:user-defined>
    <meta:user-defined meta:name="OVERHEIDop.GmbID/DC.identifier">gmb-2024-413412</meta:user-defined>
    <meta:user-defined meta:name="OVERHEIDop.versieInformatie"/>
  </office:meta>
</office:document-meta>
</file>