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botstraat 3 108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medicijn uitgifteautomaat voor de apotheek en aanbrengen van gevelreclame</text:p>
            <text:p text:style-name="common-al">Zaakadres: Talbotstraat 3 1087CN Amsterdam</text:p>
            <text:p text:style-name="common-al">Datum ontvangst: 20-09-2024</text:p>
            <text:p text:style-name="common-al">Zaaknummer: Z2024-028660</text:p>
            <text:p text:style-name="common-al">DSO-nummer: 20240920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60</meta:user-defined>
    <meta:user-defined meta:name="DCTERMS.abstract">plaatsen van een medicijn uitgifteautomaat voor de apotheek en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lbotstraat 3 1087CN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1</meta:user-defined>
    <meta:user-defined meta:name="OVERHEIDop.GmbID/DC.identifier">gmb-2024-413411</meta:user-defined>
    <meta:user-defined meta:name="OVERHEIDop.versieInformatie"/>
  </office:meta>
</office:document-meta>
</file>