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weg 1 te Lettele (2388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V Lettele - Oostermaetloop ontvangen voor het evenement Oostermaetloop plaatsvindend op 30 november 2024 aan de Sportweg 1 te Lettele.</text:p>
            <text:p text:style-name="common-al">De aanvraag ligt van 30 september 2024 t/m 14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4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weg 1 te Lettele (238801-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07</meta:user-defined>
    <meta:user-defined meta:name="OVERHEIDop.GmbID/DC.identifier">gmb-2024-413407</meta:user-defined>
    <meta:user-defined meta:name="OVERHEIDop.versieInformatie"/>
  </office:meta>
</office:document-meta>
</file>