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lweg 15, 3851 S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 september 2024</text:span><text:span text:style-name="nadrukvet"/>een besluit genomen op de aanvraag voor het plaatsen van een luifel en uitbreiding van het bedrijfspand op locatie Tolweg 15, 3851 SL Ermelo met zaaknummer 02330000066009</text:p>
            <text:p text:style-name="common-al">De vergunning is Verleend. Het besluit betreft de volgende activiteiten:</text:p>
            <text:p text:style-name="common-al">Bouwactiviteit (omgevingsplan)	</text:p>
            <text:p text:style-name="common-al">Bouwactiviteit (technisch)</text:p>
            <text:p text:style-name="common-al">Bouwwerk slop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4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009</meta:user-defined>
    <dc:language>nl</dc:language>
    <meta:user-defined meta:name="OVERHEIDop.locatietype/OVERHEIDop.gebiedsmarkering">Punt</meta:user-defined>
    <meta:user-defined meta:name="DC.title">Besluit aanvraag omgevingsvergunning, Tolweg 15, 3851 SL Erme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405</meta:user-defined>
    <meta:user-defined meta:name="OVERHEIDop.GmbID/DC.identifier">gmb-2024-413405</meta:user-defined>
    <meta:user-defined meta:name="OVERHEIDop.versieInformatie"/>
  </office:meta>
</office:document-meta>
</file>