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vrije periode 2025 (kenmerk 1135185) Leidschendam-Voorburg Stichting The Event Foundati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26 september 2024 is aan Stichting The Event Foundation vergunning verleend voor het collecteren in de vrije periode van 20 tot en met 26 april 2025 ten behoeve van Tour for Life The Event Foundation opbrengst voor de Daniel den Hoed Fonds / de Erasmus MC Foundation.</text:p>
            <text:p text:style-name="common-al">
            <text:span text:style-name="nadrukvet">Datum bekendmaking besluit: </text:span>26 september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eefomgeving@lv.nl" xlink:type="simple">info-leefomgeving@lv.nl </text:a>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13404</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404</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404</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Verleende collectevergunning vrije periode 2025 (kenmerk 1135185) Leidschendam-Voorburg Stichting The Event Foundation</meta:user-defined>
    <meta:user-defined meta:name="DCTERMS.W3CDTF/DCTERMS.available">2024-09-30</meta:user-defined>
    <meta:user-defined meta:name="DCTERMS.W3CDTF/OVERHEIDop.jaargang">2024</meta:user-defined>
    <meta:user-defined meta:name="OVERHEIDop.publicationIssue">413404</meta:user-defined>
    <meta:user-defined meta:name="OVERHEIDop.GmbID/DC.identifier">gmb-2024-413404</meta:user-defined>
    <meta:user-defined meta:name="OVERHEIDop.versieInformatie"/>
  </office:meta>
</office:document-meta>
</file>