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traat 30 tijdelijk gebruik gemeentegrond plaatsing steiger aan Arendstraat 30, 4901 J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traat 30, 4901 JK Oosterhout,</text:span> Arendstraat 30 tijdelijk gebruik gemeentegrond plaatsing steiger (1055093 ontvangen 24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50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340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0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0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093</meta:user-defined>
    <dc:language>nl</dc:language>
    <meta:user-defined meta:name="OVERHEIDop.locatietype/OVERHEIDop.gebiedsmarkering">Punt</meta:user-defined>
    <meta:user-defined meta:name="DC.title">Aanvraag vergunning voor Arendstraat 30 tijdelijk gebruik gemeentegrond plaatsing steiger aan Arendstraat 30, 4901 JK Oosterhou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3402</meta:user-defined>
    <meta:user-defined meta:name="OVERHEIDop.GmbID/DC.identifier">gmb-2024-413402</meta:user-defined>
    <meta:user-defined meta:name="OVERHEIDop.versieInformatie"/>
  </office:meta>
</office:document-meta>
</file>