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huizenweg 10, 9903A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heeft de gemeente Eemsdelta een aanvraag ontvangen voor het vervangen van een dakkapel op de locatie Dijkhuizenweg 10, 9903A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39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63</meta:user-defined>
    <meta:user-defined meta:name="DCTERMS.abstract">26 september 2024 voor het vervangen van een dakkapel op de locatie Dijkhuizenweg 10, 9903AC Appingedam.</meta:user-defined>
    <dc:language>nl</dc:language>
    <meta:user-defined meta:name="OVERHEIDop.locatietype/OVERHEIDop.gebiedsmarkering">Vlak</meta:user-defined>
    <meta:user-defined meta:name="DC.title">Kennisgeving ontvangst aanvraag omgevingsvergunning Dijkhuizenweg 10, 9903AC Appinge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3399</meta:user-defined>
    <meta:user-defined meta:name="OVERHEIDop.GmbID/DC.identifier">gmb-2024-413399</meta:user-defined>
    <meta:user-defined meta:name="OVERHEIDop.versieInformatie"/>
  </office:meta>
</office:document-meta>
</file>