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nieuwbouwen van een woning aan Slaak 49, 4341 SB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text:span text:style-name="nadrukvet">0687700213</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nieuwbouwen van een woning aan Slaak 49 te Arnemuiden.</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8 oktober</text:span><text:span text:style-name="nadrukve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339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9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9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Toestemming voor het nieuwbouwen van een woning aan Slaak 49, 4341 SB Arnemuiden</meta:user-defined>
    <meta:user-defined meta:name="DCTERMS.W3CDTF/DCTERMS.available">2024-09-30</meta:user-defined>
    <meta:user-defined meta:name="DCTERMS.W3CDTF/OVERHEIDop.jaargang">2024</meta:user-defined>
    <meta:user-defined meta:name="OVERHEIDop.publicationIssue">413398</meta:user-defined>
    <meta:user-defined meta:name="OVERHEIDop.GmbID/DC.identifier">gmb-2024-413398</meta:user-defined>
    <meta:user-defined meta:name="OVERHEIDop.versieInformatie"/>
  </office:meta>
</office:document-meta>
</file>