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Dr. H. Brouwerstraat D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termijn van de beslissing op een aanvraag voor een omgevingsvergunning hebben verlengd:</text:p>
            <text:p text:style-name="common-al">Voor: het verbouwen van een cafetaria naar woning</text:p>
            <text:p text:style-name="common-al">Locatie: Dr. H. Brouwerstraat D 3, 9663 RK  Nieuwe Pekela</text:p>
            <text:p text:style-name="last-al">Datum verlenging: 26 september 2024 (zaaknummer P2024-0168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413394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394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394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P2024-0168</meta:user-defined>
    <meta:user-defined meta:name="DCTERMS.abstract">Verlengen termijn aanvraag omgevingsvergunning, Dr. H. Brouwerstraat D 3</meta:user-defined>
    <dc:language>nl</dc:language>
    <meta:user-defined meta:name="OVERHEIDop.locatietype/OVERHEIDop.gebiedsmarkering">Adres</meta:user-defined>
    <meta:user-defined meta:name="DC.title">Verlengen termijn aanvraag omgevingsvergunning, Dr. H. Brouwerstraat D 3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3394</meta:user-defined>
    <meta:user-defined meta:name="OVERHEIDop.GmbID/DC.identifier">gmb-2024-413394</meta:user-defined>
    <meta:user-defined meta:name="OVERHEIDop.versieInformatie"/>
  </office:meta>
</office:document-meta>
</file>