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circus Renz van 13 tot en met 25 november  | 13-11-2024 |  |, Alkmaar (AMR01) D 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lympiaweg te Alkmaar evenemententerrein<text:span text:style-name="nadrukvet">; </text:span>het organiseren van circus Renz van 13 tot en met 25 november 2024</text:p>
            <text:p text:style-name="common-al">
            
          </text:p>
            <text:p text:style-name="common-al">Datum ontvangst: 16-09-2024</text:p>
            <text:p text:style-name="last-al">Zaaknummer: 0000826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9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26532</meta:user-defined>
    <dc:language>nl</dc:language>
    <meta:user-defined meta:name="OVERHEIDop.locatietype/OVERHEIDop.gebiedsmarkering">Perceel</meta:user-defined>
    <meta:user-defined meta:name="DC.title">Algemene plaatselijke verordening Aangevraagd: het organiseren van circus Renz van 13 tot en met 25 november  | 13-11-2024 |  |, Alkmaar (AMR01) D 207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93</meta:user-defined>
    <meta:user-defined meta:name="OVERHEIDop.GmbID/DC.identifier">gmb-2024-413393</meta:user-defined>
    <meta:user-defined meta:name="OVERHEIDop.versieInformatie"/>
  </office:meta>
</office:document-meta>
</file>