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DIVERSE LOCATIES IN DE GEMEENT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Een Betula utiles Doornbos Brabantlaan Vught( D2839), een Fraxinus Valkenierstraat Helvoirt (D6133), een Aesculus Meierijsingel Vught (D5290), twee Ulmus x hollandica Vegeta Glorieuxlaan Vught (B9697), een Quercus robur Nieuwkuikseweg t.h.v. nr.26 Helvoirt, een Quercus rubra Sparrendaalseweg Vught (E3229), een Pinus sylvestris gelegen in het bosschage aan de Dennenweg t.h.v. nr.2 Helvoirt, een Betula pendula gelegen in het gazon bij het Pad van Geert Vught, kappen van negen dode of zwaar beschadigede bomen,  Z24-28115</text:p>
            <text:p text:style-name="common-al"/>
            <text:p text:style-name="common-al">De vergunning is verzonden op 26 sept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33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VUGHT – VERLEENDE OMGEVINGSVERGUNNING KAPPEN – DIVERSE LOCATIES IN DE GEMEENTE VUGHT</meta:user-defined>
    <meta:user-defined meta:name="DCTERMS.W3CDTF/DCTERMS.available">2024-10-02</meta:user-defined>
    <meta:user-defined meta:name="DCTERMS.W3CDTF/OVERHEIDop.jaargang">2024</meta:user-defined>
    <meta:user-defined meta:name="OVERHEIDop.publicationIssue">413389</meta:user-defined>
    <meta:user-defined meta:name="OVERHEIDop.GmbID/DC.identifier">gmb-2024-413389</meta:user-defined>
    <meta:user-defined meta:name="OVERHEIDop.versieInformatie"/>
  </office:meta>
</office:document-meta>
</file>