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DHL pakketautomaat aan Nieuw Baarnstraat 31 3743BN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DHL pakketautomaat aan Nieuw Baarnstraat 31 3743BN Baarn. Kenmerk 1007591 en datum verlengingsbesluit 26-09-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338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8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8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591</meta:user-defined>
    <meta:user-defined meta:name="DCTERMS.abstract">het plaatsen van een DHL pakketautom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DHL pakketautomaat aan Nieuw Baarnstraat 31 3743BN Baarn</meta:user-defined>
    <meta:user-defined meta:name="DCTERMS.W3CDTF/DCTERMS.available">2024-09-30</meta:user-defined>
    <meta:user-defined meta:name="DCTERMS.W3CDTF/OVERHEIDop.jaargang">2024</meta:user-defined>
    <meta:user-defined meta:name="OVERHEIDop.publicationIssue">413387</meta:user-defined>
    <meta:user-defined meta:name="OVERHEIDop.GmbID/DC.identifier">gmb-2024-413387</meta:user-defined>
    <meta:user-defined meta:name="OVERHEIDop.versieInformatie"/>
  </office:meta>
</office:document-meta>
</file>