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rinkstraat 9, 8431 LC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5007 voor een Omgevingsvergunning op de locatie Brinkstraat 9, 8431 LC Oosterwolde. De vergunning is verleend. Het besluit betreft:</text:p>
            <text:p text:style-name="common-al">kap van een esdoorn (geen 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338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8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8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00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rinkstraat 9, 8431 LC Oosterwold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84</meta:user-defined>
    <meta:user-defined meta:name="OVERHEIDop.GmbID/DC.identifier">gmb-2024-413384</meta:user-defined>
    <meta:user-defined meta:name="OVERHEIDop.versieInformatie"/>
  </office:meta>
</office:document-meta>
</file>