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72, 1506 CJ Zaandam - het afwijken van het omgevingsplan t.b.v. het realis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037 - het afwijken van het omgevingsplan t.b.v. het realiseren van een horecabedrijf -  - op de locatie Gedempte Gracht 72, 1506 CJ Zaandam</text:p>
            <text:p text:style-name="common-al">Besluit verzonden: 26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38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037</meta:user-defined>
    <dc:language>nl</dc:language>
    <meta:user-defined meta:name="OVERHEIDop.locatietype/OVERHEIDop.gebiedsmarkering">Punt</meta:user-defined>
    <meta:user-defined meta:name="DC.title">Verleende omgevingsvergunning - Gedempte Gracht 72, 1506 CJ Zaandam - het afwijken van het omgevingsplan t.b.v. het realiseren van een horecabedrijf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83</meta:user-defined>
    <meta:user-defined meta:name="OVERHEIDop.GmbID/DC.identifier">gmb-2024-413383</meta:user-defined>
    <meta:user-defined meta:name="OVERHEIDop.versieInformatie"/>
  </office:meta>
</office:document-meta>
</file>