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2e Wijziging Tarieventabel Legesverordening fysieke diensten Maastr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lage 1. Tarieventabel Legesverordening fysieke diensten Maastricht 2024, behorende bij de Verordening op de heffing en invordering van leges fysieke diensten Maastricht 2024, wordt als volgt gewijzigd: </text:p>
            <text:p text:style-name="al"/>
            <text:p text:style-name="al">Artikel 2.5 onderdeel h. van de tarieventabel komt als volg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Indien de bouwkosten € 10.000.000 of meer bedragen:</text:p>
                  </table:table-cell>
                  <table:table-cell table:style-name="cell_frame_all" table:number-rows-spanned="1" table:number-columns-spanned="1">
                    <text:p text:style-name="table_al">€ 159.35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meerderd met, voor elke € 500, of gedeelte daarvan waarmee het bedrag aan bouwkosten de € 10.000.000 overstijgt:</text:p>
                  </table:table-cell>
                  <table:table-cell table:style-name="cell_frame_all" table:number-rows-spanned="1" table:number-columns-spanned="1">
                    <text:p text:style-name="table_al">€ 7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.6, eerste lid, onderdeel h. van de tarieventabel komt als volgt te luide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Indien de bouwkosten € 10.000.000 of meer bedragen:</text:p>
                  </table:table-cell>
                  <table:table-cell table:style-name="cell_frame_all" table:number-rows-spanned="1" table:number-columns-spanned="1">
                    <text:p text:style-name="table_al">€ 96.9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meerderd met, voor elke € 500, of gedeelte daarvan waarmee het bedrag aan bouwkosten de € 10.000.000 overstijgt: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4 september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3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Wet kwaliteitsborging voor het bouwen]|[1.0:c:BWBR0042732&amp;g=2022-04-22</meta:user-defined>
    <meta:user-defined meta:name="DCTERMS.alternative">Legesverordening fysieke diensten Maastricht 2024</meta:user-defined>
    <dc:language>nl</dc:language>
    <meta:user-defined meta:name="OVERHEIDop.locatietype/OVERHEIDop.gebiedsmarkering">Gemeente</meta:user-defined>
    <meta:user-defined meta:name="DC.title">Verordening op de heffing en de invordering van leges fysieke diensten Maastricht 202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376</meta:user-defined>
    <meta:user-defined meta:name="OVERHEIDop.betreftRegeling">CVDR704775_3</meta:user-defined>
    <meta:user-defined meta:name="xs:date/OVERHEIDop.startdatum">2024-10-03</meta:user-defined>
    <meta:user-defined meta:name="OVERHEIDop.GmbID/DC.identifier">gmb-2024-413376</meta:user-defined>
    <meta:user-defined meta:name="OVERHEIDop.versieInformatie"/>
  </office:meta>
</office:document-meta>
</file>