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 Sande Bakhuyzenstraat 102, 1223 CZ Hilversum, Verzoeklocatie 2024092600691 (noodkap 1 straatboom t.h.v. nr. 102); CLZ-00011740; 26-09-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de Sande Bakhuyzenstraat 102, 1223 CZ Hilversum, Verzoeklocatie 2024092600691 (noodkap 1 straatboom t.h.v. nr. 102); CLZ-00011740; 26-09-2024; Status: Aanvraag ontvangen, gemeente Hilversum</text:p>
            <text:p text:style-name="common-al">
            
          </text:p>
            <text:p text:style-name="common-al">Datum indiening aanvraag: 26-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3375</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375</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375</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1740</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Van de Sande Bakhuyzenstraat 102, 1223 CZ Hilversum, Verzoeklocatie 2024092600691 (noodkap 1 straatboom t.h.v. nr. 102); CLZ-00011740; 26-09-2024; Status: Aanvraag ontvangen, gemeente Hilversum</meta:user-defined>
    <meta:user-defined meta:name="DCTERMS.W3CDTF/DCTERMS.available">2024-09-30</meta:user-defined>
    <meta:user-defined meta:name="DCTERMS.W3CDTF/OVERHEIDop.jaargang">2024</meta:user-defined>
    <meta:user-defined meta:name="OVERHEIDop.publicationIssue">413375</meta:user-defined>
    <meta:user-defined meta:name="OVERHEIDop.GmbID/DC.identifier">gmb-2024-413375</meta:user-defined>
    <meta:user-defined meta:name="OVERHEIDop.versieInformatie"/>
  </office:meta>
</office:document-meta>
</file>