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Loodijk 27, 1244NL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september 2024 een aanvraag omgevingsvergunning ontvangen voor het uitbreiden van een bestaande kelder van 3 hotelkamers naar 6 hotelkamers op Loodijk 27, 1244NL Ankeveen. De aanvraag is geregistreerd onder zaaknummer Z2024-00000177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17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337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7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7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7</meta:user-defined>
    <meta:user-defined meta:name="DCTERMS.abstract">Betreft: Aanvraag op locatie Loodijk 27, 1244NL Ankeveen startdatum: 16 februari 2024</meta:user-defined>
    <dc:language>nl</dc:language>
    <meta:user-defined meta:name="OVERHEIDop.locatietype/OVERHEIDop.gebiedsmarkering">Vlak</meta:user-defined>
    <meta:user-defined meta:name="DC.title">Kennisgeving ontvangst Omgevingsvergunning, Loodijk 27, 1244NL Ankeve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370</meta:user-defined>
    <meta:user-defined meta:name="OVERHEIDop.GmbID/DC.identifier">gmb-2024-413370</meta:user-defined>
    <meta:user-defined meta:name="OVERHEIDop.versieInformatie"/>
  </office:meta>
</office:document-meta>
</file>