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nders dan in een oppervlaktewaterlichaam opslaan van het herbruikbare grond of baggerspecie op de locatie Oud Piershilseweg 4 A te Piershil zaaknummer Z-24-45072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anders dan in een oppervlaktewaterlichaam opslaan van het herbruikbare grond of baggerspecie op de locatie Oud Piershilseweg 4 A te Piershil.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336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6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6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nders dan in een oppervlaktewaterlichaam opslaan van het herbruikbare grond of baggerspecie op de locatie Oud Piershilseweg 4 A te Piershil zaaknummer Z-24-450726</meta:user-defined>
    <meta:user-defined meta:name="DCTERMS.W3CDTF/DCTERMS.available">2024-09-30</meta:user-defined>
    <meta:user-defined meta:name="DCTERMS.W3CDTF/OVERHEIDop.jaargang">2024</meta:user-defined>
    <meta:user-defined meta:name="OVERHEIDop.publicationIssue">413364</meta:user-defined>
    <meta:user-defined meta:name="OVERHEIDop.GmbID/DC.identifier">gmb-2024-413364</meta:user-defined>
    <meta:user-defined meta:name="OVERHEIDop.versieInformatie"/>
  </office:meta>
</office:document-meta>
</file>