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 Elisabethstraat 32, 3511JD Utrecht,  GU-Z2024-0018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Elisabethstraat 32, 3511JD Utrecht</text:p>
            <text:p text:style-name="common-al">GU-Z2024-0018726</text:p>
            <text:p text:style-name="common-al">Toelichting: het plaatsen van gevelreclame [Huttopia]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336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6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6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4-0018726</meta:user-defined>
    <meta:user-defined meta:name="DCTERMS.abstract">Toelichting: het plaatsen van gevelreclame [Huttopia]</meta:user-defined>
    <dc:language>nl</dc:language>
    <meta:user-defined meta:name="OVERHEIDop.locatietype/OVERHEIDop.gebiedsmarkering">Vlak</meta:user-defined>
    <meta:user-defined meta:name="DC.title">Verlenging beslistermijn omgevingsvergunning, Lange Elisabethstraat 32, 3511JD Utrecht,  GU-Z2024-0018726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362</meta:user-defined>
    <meta:user-defined meta:name="OVERHEIDop.GmbID/DC.identifier">gmb-2024-413362</meta:user-defined>
    <meta:user-defined meta:name="OVERHEIDop.versieInformatie"/>
  </office:meta>
</office:document-meta>
</file>