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het gebruik aan Moorland 4A 5688G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9-2024 een omgevingsvergunning verleend. De gemeente geeft hiermee toestemming voor het wijzigen van het gebruik aan Moorland 4A 5688GA Oirschot. Het kenmerk van de gemeente voor deze zaak is 0823527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336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6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6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2720</meta:user-defined>
    <meta:user-defined meta:name="DCTERMS.abstract">wijzigen van het gebru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wijzigen van het gebruik aan Moorland 4A 5688GA Oirschot</meta:user-defined>
    <meta:user-defined meta:name="DCTERMS.W3CDTF/DCTERMS.available">2024-09-30</meta:user-defined>
    <meta:user-defined meta:name="DCTERMS.W3CDTF/OVERHEIDop.jaargang">2024</meta:user-defined>
    <meta:user-defined meta:name="OVERHEIDop.publicationIssue">413361</meta:user-defined>
    <meta:user-defined meta:name="OVERHEIDop.GmbID/DC.identifier">gmb-2024-413361</meta:user-defined>
    <meta:user-defined meta:name="OVERHEIDop.versieInformatie"/>
  </office:meta>
</office:document-meta>
</file>