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an naar Emiclaer 77, 3823 EG Amersfoort, Verzoeklocatie 202407230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plitsen van twee winkelpanden op het perceel Laan naar Emiclaer 77, 3823 EG Amersfoort, Verzoeklocatie 2024072301279</text:span>
          </text:p>
            <text:p text:style-name="common-al">De vergunning is aangevraagd voor het splitsen van twee winkelpanden op het perceel Laan naar Emiclaer 77, 3823 EG Amersfoort, Verzoeklocatie 2024072301279, met kenmerk CLZ-000154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36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6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Laan naar Emiclaer 77, 3823 EG Amersfoort, Verzoeklocatie 202407230127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60</meta:user-defined>
    <meta:user-defined meta:name="OVERHEIDop.GmbID/DC.identifier">gmb-2024-413360</meta:user-defined>
    <meta:user-defined meta:name="OVERHEIDop.versieInformatie"/>
  </office:meta>
</office:document-meta>
</file>