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Kennisgeving Besluit Bouwwerken Leefomgeving (mobiel breken) – Sonhofweg 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het mobiel breken van in totaal 1500 ton steenachtige materialen</text:p>
            <text:p text:style-name="common-al">Werklocatie: Sonhofweg 5 Uden </text:p>
            <text:p text:style-name="common-al">Datum ingekomen: 28 augustus 2024</text:p>
            <text:p text:style-name="common-al">Verwachte start: vanaf 07 oktober 2024 </text:p>
            <text:p text:style-name="common-al">Periode werkzaamheden: maximaal 4 aaneengesloten werkdagen </text:p>
            <text:p text:style-name="common-al">Zaaknummer: Z/230046</text:p>
            <text:p text:style-name="common-al">Ten minste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35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0046</meta:user-defined>
    <dc:language>nl</dc:language>
    <meta:user-defined meta:name="OVERHEIDop.locatietype/OVERHEIDop.gebiedsmarkering">Adres</meta:user-defined>
    <meta:user-defined meta:name="DC.title">Gemeente Maashorst - Kennisgeving Besluit Bouwwerken Leefomgeving (mobiel breken) – Sonhofweg 5 U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57</meta:user-defined>
    <meta:user-defined meta:name="OVERHEIDop.GmbID/DC.identifier">gmb-2024-413357</meta:user-defined>
    <meta:user-defined meta:name="OVERHEIDop.versieInformatie"/>
  </office:meta>
</office:document-meta>
</file>