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Hoofdweg 29, 8424PJ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heeft de gemeente een melding ontvangen voor activiteiten waarvoor geen vergunningplicht geldt op de locatie Hoofdweg 29, 8424PJ Elsloo. De melding is geregistreerd onder zaaknummer Z2024-00004998. De melding betreft:</text:p>
            <text:p text:style-name="common-al">het organiseren van een bingo - 19 oktober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335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5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5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499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Hoofdweg 29, 8424PJ Elsloo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354</meta:user-defined>
    <meta:user-defined meta:name="OVERHEIDop.GmbID/DC.identifier">gmb-2024-413354</meta:user-defined>
    <meta:user-defined meta:name="OVERHEIDop.versieInformatie"/>
  </office:meta>
</office:document-meta>
</file>